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line-height="150%" fo:text-indent="0.4916in"/>
    </style:style>
    <style:style style:name="T1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7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 Exercitação das habilidades motoras, rolamento à frente engrupado e MI Afastados, rolamento à retaguarda engrupado e MI afastados.</text:p>
      <text:p text:style-name="P8">O início da aula foi muito bom,<text:s/>porque antes de se iniciar a parte pratica, os alunos foram chamados à atenção para continuarem a melhorar o seu comportamento e a forma como devem continuar a trabalhar para progredir, o que levou os alunos terem um comportamento exemplar, isto é, realizaram as tarefas propostas, muito concentrados e com muita motivação. Já perto do fim da aula este comportamento deixou de se verificar, e foi preciso chamar-lhes a atenção devido a algumas brincadeiras por parte de uma minoria dos alunos.</text:p>
      <text:p text:style-name="P9"><text:tab/>A maioria dos alunos continua a demonstrar bastantes dificuldades em realizar as series de força, mas ao mesmo tempo mostraram-se motivados para a realizar apesar das dificuldades existentes. Já se começa também a verificar alguma evolução na maioria dos alunos, a nível da<text:s/>realização das habilidades motoras propostas.</text:p>
      <text:p text:style-name="P10"><text:tab/>A maioria dos grupos de trabalho estão bastante motivados e empenhados nas tarefas, pedindo inclusive para montar mais material para as poderem exercitar mais vezes.</text:p>
      <text:p text:style-name="P11"><text:tab/>As transições entre tarefas foram<text:s/>bastante<text:s/>rápidas<text:s/>pois os alunos queriam aproveitar ao máximo, todo o tempo possível e como já sabiam os conteúdos em que iriam trabalhar facilitou as transições.</text:p>
      <text:p text:style-name="P12">Como conclusão desta atividade, de salientar, que a maioria dos alunos teve um comportamento muito correto, de interesse, visto que a grande maioria se encontra motivado para a prática da ginástica de solo. Estes alunos que demonstram ainda alguma falta de interesse tem vindo a diminuir de aula para aula.</text:p>
      <text:p text:style-name="P13">Outro aspeto bastante positivo, foi o facto alguns alunos estarem empenhados de tal forma, que no final da aula, questionarem se a aula já tinha acabado e que não tinham dado pelo tempo passar.</text:p>
      <text:p text:style-name="P14"><text:span text:style-name="T15">A aula terminou à hora prevista e o objetivo da aula foi atingido, bem como todas as atividades propostas foram rea</text:span><text:span text:style-name="T16">lizadas</text:span><text:span text:style-name="T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ªA <text:s text:c="2"/>23/10/2014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11-18T09:15:00Z</meta:creation-date>
    <dc:date>2014-11-26T17:44:00Z</dc:date>
    <meta:template xlink:href="Normal.dotm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10" meta:character-count="1982" meta:row-count="13" meta:non-whitespace-character-count="1675"/>
  </office:meta>
</office:document-meta>
</file>